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5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6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7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8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9" style:parent-style-name="預設段落字型" style:family="text">
      <style:text-properties style:font-name-asian="標楷體" fo:letter-spacing="-0.0138in" fo:font-size="25pt" style:font-size-asian="25pt" style:font-size-complex="25pt"/>
    </style:style>
    <style:style style:name="T10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11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T12" style:parent-style-name="預設段落字型" style:family="text">
      <style:text-properties style:font-name="標楷體" style:font-name-asian="標楷體" fo:letter-spacing="-0.0138in" fo:font-size="25pt" style:font-size-asian="25pt" style:font-size-complex="25pt"/>
    </style:style>
    <style:style style:name="P1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margin-bottom="0.1208in" fo:line-height="0.4861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25" style:family="table-row">
      <style:table-row-properties style:min-row-height="0.4638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 fo:margin-left="0.0784in" fo:margin-right="0.0784in">
        <style:tab-stops/>
      </style:paragraph-properties>
      <style:text-properties style:font-name-asian="標楷體"/>
    </style:style>
    <style:style style:name="TableRow50" style:family="table-row">
      <style:table-row-properties style:min-row-height="0.4506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0" style:family="table-row">
      <style:table-row-properties style:min-row-height="0.208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65" style:parent-style-name="內文" style:family="paragraph">
      <style:paragraph-properties fo:text-align="center" fo:margin-top="0.0416in" fo:margin-bottom="0.0416in" fo:line-height="0.1666in" fo:margin-right="-0.002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277in" fo:margin-bottom="0.0277in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0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1" style:parent-style-name="內文" style:family="paragraph">
      <style:paragraph-properties style:snap-to-layout-grid="false" fo:margin-top="0.0277in" fo:margin-bottom="0.0277in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top="0.0277in" fo:margin-bottom="0.0277in" fo:line-height="0.2777in" fo:margin-lef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top="0.0277in" fo:margin-bottom="0.0277in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weight-complex="bold" fo:font-size="11pt" style:font-size-asian="11pt"/>
    </style:style>
    <style:style style:name="TableRow96" style:family="table-row">
      <style:table-row-properties style:min-row-height="0.22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0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02" style:family="table-row">
      <style:table-row-properties style:min-row-height="0.759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0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list-style-name="LFO1" style:family="paragraph">
      <style:paragraph-properties style:snap-to-layout-grid="false" fo:text-align="justify" fo:margin-top="0.0277in" fo:margin-bottom="0.0277in" fo:line-height="0.2777in"/>
      <style:text-properties style:font-name-asian="標楷體"/>
    </style:style>
    <style:style style:name="P116" style:parent-style-name="內文" style:list-style-name="LFO1" style:family="paragraph">
      <style:paragraph-properties style:snap-to-layout-grid="false" fo:text-align="justify" fo:margin-top="0.0277in" fo:margin-bottom="0.1666in"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0277in" fo:margin-bottom="0.1666in" fo:line-height="0.2777in" fo:text-indent="0.5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3.7625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5" style:parent-style-name="內文" style:family="paragraph">
      <style:paragraph-properties fo:text-align="center" fo:margin-bottom="0.0416in" fo:line-height="0.1666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39" style:parent-style-name="內文" style:family="paragraph">
      <style:paragraph-properties fo:text-align="justify" fo:line-height="0.1666in"/>
      <style:text-properties style:font-name-asian="標楷體" fo:letter-spacing="-0.0097in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3</text:span><text:span text:style-name="T9">學年度碩</text:span><text:span text:style-name="T10">士班</text:span><text:span text:style-name="T11">考試入學</text:span><text:span text:style-name="T12">招生</text:span></text:p>
      <text:p text:style-name="P13">資訊管理與財務金融學系財務金融碩士班</text:p>
      <text:p text:style-name="P14"><text:span text:style-name="T15">丙組(主修資料科學)</text:span><text:span text:style-name="T16">考生資料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</text:span><text:span text:style-name="T40">男</text:span><text:span text:style-name="T41"><text:s/></text:span><text:span text:style-name="T42"><text:s/></text:span><text:span text:style-name="T43"><text:s/></text:span><text:span text:style-name="T44"></text:span><text:span text:style-name="T45">女</text:span></text:p>
          </table:table-cell>
          <table:table-cell table:style-name="TableCell46">
            <text:p text:style-name="P47">生日</text:p>
          </table:table-cell>
          <table:table-cell table:style-name="TableCell48">
            <text:p text:style-name="P49">年<text:s text:c="3"/>月<text:s text:c="3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</text:p>
            <text:p text:style-name="P63">業</text:p>
            <text:p text:style-name="P64">成</text:p>
            <text:p text:style-name="P65"><text:span text:style-name="T66">績</text:span></text:p>
          </table:table-cell>
          <table:table-cell table:style-name="TableCell67" table:number-columns-spanned="6">
            <text:p text:style-name="P68"><text:span text:style-name="T69">學歷：</text:span><text:span text:style-name="T70"><text:s text:c="6"/></text:span><text:span text:style-name="T71">年</text:span><text:span text:style-name="T72"><text:s text:c="6"/></text:span><text:span text:style-name="T73">月</text:span><text:span text:style-name="T74"><text:s/>________________</text:span><text:span text:style-name="T75">大學（院）</text:span><text:span text:style-name="T76">____________________</text:span><text:span text:style-name="T77"><text:s/></text:span><text:span text:style-name="T78">系畢業</text:span></text:p>
            <text:p text:style-name="P79">雙主修：____________________________ <text:s text:c="3"/>輔系：______________________________</text:p>
            <text:p text:style-name="P80">是否為轉學轉系生？□否<text:s text:c="2"/>□是<text:s text:c="2"/>原就讀學校全名________________________<text:s/></text:p>
            <text:p text:style-name="P81"><text:s text:c="25"/><text:s text:c="5"/>原就讀學系全名________________________</text:p>
            <text:p text:style-name="P82">本人在大學期間修課總平均成績：________ <text:s/></text:p>
            <text:p text:style-name="P83"><text:span text:style-name="T84">(</text:span><text:span text:style-name="T85">應屆畢業生以前三學年之成績為準，非應屆畢業生以在學期間總成績計算</text:span><text:span text:style-name="T86"><text:s/>)</text:span></text:p>
            <text:p text:style-name="P87"><text:span text:style-name="T88">本人在全年級總成績名次</text:span><text:span text:style-name="T89"><text:s/>/<text:s/></text:span><text:span text:style-name="T90">全年級人數</text:span><text:span text:style-name="T91"><text:s/>_____/______</text:span><text:span text:style-name="T92">（名列前</text:span><text:span text:style-name="T93">______</text:span><text:span text:style-name="T94">％）</text:span><text:span text:style-name="T95">（附校方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研究方向</text:p>
          </table: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</text:p>
            <text:p text:style-name="P105">題</text:p>
            <text:p text:style-name="P106">報</text:p>
            <text:p text:style-name="P107">告</text:p>
          </table:table-cell>
          <table:table-cell table:style-name="TableCell108" table:number-columns-spanned="6">
            <text:p text:style-name="P109"><text:span text:style-name="T110">本人</text:span><text:span text:style-name="T111">大學是否修習過「畢業專題」或類似專題研究？</text:span><text:span text:style-name="T112">(</text:span><text:span text:style-name="T113">請附專題報告</text:span><text:span text:style-name="T114">)</text:span></text:p>
            <text:list text:style-name="LFO1" text:continue-numbering="true">
              <text:list-item>
                <text:p text:style-name="P115">否<text:s text:c="2"/></text:p>
              </text:list-item>
              <text:list-item>
                <text:p text:style-name="P116"><text:span text:style-name="T117">是，專題指導教授姓名：</text:span><text:span text:style-name="T118"><text:tab/><text:s/></text:span><text:span text:style-name="T119"><text:tab/><text:s text:c="10"/></text:span></text:p>
              </text:list-item>
            </text:list>
            <text:p text:style-name="P120"><text:span text:style-name="T121">專題題目：</text:span><text:span text:style-name="T122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重</text:p>
            <text:p text:style-name="P126">要</text:p>
            <text:p text:style-name="P127">獲</text:p>
            <text:p text:style-name="P128">獎</text:p>
            <text:p text:style-name="P129">及</text:p>
            <text:p text:style-name="P130">優</text:p>
            <text:p text:style-name="P131">良</text:p>
            <text:p text:style-name="P132">表</text:p>
            <text:p text:style-name="P133">現</text:p>
            <text:p text:style-name="P134">說</text:p>
            <text:p text:style-name="P135"><text:span text:style-name="T136">明</text:span></text:p>
          </table:table-cell>
          <table:table-cell table:style-name="TableCell137" table:number-columns-spanned="6">
            <text:p text:style-name="P138">(請附上重要獲獎及優良表現資料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11-20T02:07:00Z</meta:creation-date>
    <dc:date>2023-11-20T02:07:00Z</dc:date>
    <meta:print-date>2017-11-20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