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7" style:family="table-column">
      <style:table-column-properties style:column-width="1.9465in"/>
    </style:style>
    <style:style style:name="TableColumn18" style:family="table-column">
      <style:table-column-properties style:column-width="2.7305in"/>
    </style:style>
    <style:style style:name="TableColumn19" style:family="table-column">
      <style:table-column-properties style:column-width="2.7312in"/>
    </style:style>
    <style:style style:name="Table16" style:family="table">
      <style:table-properties style:width="7.408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25in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25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50%" fo:text-indent="0.534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line-height="150%" fo:text-indent="0.534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P11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center" style:line-height-at-least="0.3611in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33" style:family="table-column">
      <style:table-column-properties style:column-width="1.9465in"/>
    </style:style>
    <style:style style:name="TableColumn134" style:family="table-column">
      <style:table-column-properties style:column-width="2.7305in"/>
    </style:style>
    <style:style style:name="TableColumn135" style:family="table-column">
      <style:table-column-properties style:column-width="2.7312in"/>
    </style:style>
    <style:style style:name="Table132" style:family="table">
      <style:table-properties style:width="7.408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line-height-at-least="0.2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3"/></text:span><text:span text:style-name="T7">11</text:span><text:span text:style-name="T8">3</text:span><text:span text:style-name="T9"><text:s text:c="2"/></text:span><text:span text:style-name="T10"><text:s/></text:span><text:span text:style-name="T11">學年度</text:span><text:span text:style-name="T12">招生</text:span><text:span text:style-name="T13">應屆畢業繳學位證書</text:span><text:span text:style-name="T14">切結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碩士班</text:span></text:p>
          </table:table-cell>
          <table:table-cell table:style-name="TableCell24">
            <text:p text:style-name="P25"><text:span text:style-name="T26">□甄試</text:span></text:p>
          </table:table-cell>
          <table:table-cell table:style-name="TableCell27">
            <text:p text:style-name="P28"><text:span text:style-name="T29">□考試</text:span><text:span text:style-name="T30">入學</text:span></text:p>
          </table:table-cell>
        </table:table-row>
        <table:table-row table:style-name="TableRow31">
          <table:table-cell table:style-name="TableCell32">
            <text:p text:style-name="P33"><text:span text:style-name="T34">博士班</text:span></text:p>
          </table:table-cell>
          <table:table-cell table:style-name="TableCell35">
            <text:p text:style-name="P36"><text:span text:style-name="T37">□甄試</text:span></text:p>
          </table:table-cell>
          <table:table-cell table:style-name="TableCell38">
            <text:p text:style-name="P39"><text:span text:style-name="T40">□考試</text:span><text:span text:style-name="T41">入學</text:span></text:p>
          </table:table-cell>
        </table:table-row>
      </table:table>
      <text:p text:style-name="P42"/>
      <text:p text:style-name="P43"><text:span text:style-name="T44">本人</text:span><text:span text:style-name="T45"><text:s text:c="12"/></text:span><text:span text:style-name="T46"><text:s text:c="3"/></text:span><text:span text:style-name="T47">考取國立</text:span><text:span text:style-name="T48">陽明</text:span><text:span text:style-name="T49">交通大學</text:span><text:span text:style-name="T50">資財系財務金融</text:span><text:span text:style-name="T51">博</text:span><text:span text:style-name="T52">士班</text:span><text:span text:style-name="T53"><text:s/></text:span><text:span text:style-name="T54">，因無法於報到登記當日繳交學位證書，最遲於</text:span><text:span text:style-name="T55"><text:s text:c="2"/></text:span><text:span text:style-name="T56">113</text:span><text:span text:style-name="T57"><text:s text:c="2"/></text:span><text:span text:style-name="T58">年</text:span><text:span text:style-name="T59"><text:s text:c="2"/></text:span><text:span text:style-name="T60">07</text:span><text:span text:style-name="T61"><text:s text:c="2"/></text:span><text:span text:style-name="T62">月</text:span><text:span text:style-name="T63"><text:s text:c="2"/></text:span><text:span text:style-name="T64">31</text:span><text:span text:style-name="T65"><text:s text:c="2"/></text:span><text:span text:style-name="T66">日前可以補繳</text:span><text:span text:style-name="T67">【</text:span><text:span text:style-name="T68">切結書申請展緩最遲於</text:span><text:span text:style-name="T69">1</text:span><text:span text:style-name="T70">1</text:span><text:span text:style-name="T71">3</text:span><text:span text:style-name="T72">學年度第1學期開學日前</text:span><text:span text:style-name="T73">】</text:span><text:span text:style-name="T74">，</text:span><text:span text:style-name="T75">若逾期仍未補繳，</text:span><text:span text:style-name="T76">本人</text:span><text:span text:style-name="T77">自願放棄錄取資格處理，</text:span><text:span text:style-name="T78">絕</text:span><text:span text:style-name="T79">無異議。</text:span></text:p>
      <text:p text:style-name="P80"><text:span text:style-name="T81">本人聲明：已閱讀並瞭解本切結書內容，同時保證所填屬實。</text:span></text:p>
      <text:p text:style-name="P82"/>
      <text:p text:style-name="P83">此致</text:p>
      <text:p text:style-name="P84"><text:span text:style-name="T85"><text:s text:c="5"/>國立</text:span><text:span text:style-name="T86">陽明</text:span><text:span text:style-name="T87">交通大學</text:span><text:span text:style-name="T88"><text:s/></text:span><text:span text:style-name="T89">資訊管理與財務金融學系財務金融碩博士班</text:span></text:p>
      <text:p text:style-name="P90"/>
      <text:p text:style-name="P91"><text:span text:style-name="T92">考生編號：</text:span><text:span text:style-name="T93"><text:s text:c="27"/></text:span><text:span text:style-name="T94"><text:s/></text:span><text:span text:style-name="T95">立書人簽名：</text:span><text:span text:style-name="T96"><text:s text:c="25"/></text:span></text:p>
      <text:p text:style-name="P97"><text:span text:style-name="T98">聯絡電話：</text:span><text:span text:style-name="T99"><text:s text:c="27"/></text:span><text:span text:style-name="T100"><text:s/></text:span><text:span text:style-name="T101">身分證字號：</text:span><text:span text:style-name="T102"><text:s text:c="25"/></text:span></text:p>
      <text:p text:style-name="P103"/>
      <text:p text:style-name="P104"><text:s text:c="8"/>年<text:s text:c="2"/><text:s text:c="2"/>月<text:s text:c="3"/><text:s/>日<text:s/></text:p>
      <text:p text:style-name="P105">第一聯 <text:s/>國立陽明交通大學錄取系(所)存查</text:p>
      <text:p text:style-name="P106"><text:span text:style-name="T107"></text:span><text:span text:style-name="T108">--------------------</text:span><text:span text:style-name="T109">---------------------</text:span><text:span text:style-name="T110">--</text:span><text:span text:style-name="T111">------</text:span><text:span text:style-name="T112">----------------------------------</text:span><text:span text:style-name="T113"></text:span></text:p>
      <text:p text:style-name="P114"/>
      <text:p text:style-name="P115"><text:span text:style-name="T116">國立</text:span><text:span text:style-name="T117">陽明</text:span><text:span text:style-name="T118">交通大學</text:span><text:span text:style-name="T119"><text:s/></text:span><text:span text:style-name="T120"><text:s text:c="2"/></text:span><text:span text:style-name="T121">11</text:span><text:span text:style-name="T122">3</text:span><text:span text:style-name="T123"><text:s/></text:span><text:span text:style-name="T124"><text:s/></text:span><text:span text:style-name="T125">學年度</text:span><text:span text:style-name="T126">招生</text:span><text:span text:style-name="T127">應屆畢業</text:span><text:span text:style-name="T128">繳</text:span><text:span text:style-name="T129">學位證書</text:span><text:span text:style-name="T130">切結書提示單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碩士班</text:span></text:p>
          </table:table-cell>
          <table:table-cell table:style-name="TableCell140">
            <text:p text:style-name="P141"><text:span text:style-name="T142">□甄試</text:span></text:p>
          </table:table-cell>
          <table:table-cell table:style-name="TableCell143">
            <text:p text:style-name="P144"><text:span text:style-name="T145">□考試</text:span><text:span text:style-name="T146">入學</text:span></text:p>
          </table:table-cell>
        </table:table-row>
        <table:table-row table:style-name="TableRow147">
          <table:table-cell table:style-name="TableCell148">
            <text:p text:style-name="P149"><text:span text:style-name="T150">博士班</text:span></text:p>
          </table:table-cell>
          <table:table-cell table:style-name="TableCell151">
            <text:p text:style-name="P152"><text:span text:style-name="T153">□甄試</text:span></text:p>
          </table:table-cell>
          <table:table-cell table:style-name="TableCell154">
            <text:p text:style-name="P155"><text:span text:style-name="T156">□考試</text:span><text:span text:style-name="T157">入學</text:span></text:p>
          </table:table-cell>
        </table:table-row>
      </table:table>
      <text:p text:style-name="P158"/>
      <text:p text:style-name="P159">台端應確認下列事項：</text:p>
      <text:p text:style-name="P160"><text:span text:style-name="T161">台端</text:span><text:span text:style-name="T162">因報到登記時無法繳交學位證書，已切結最遲於</text:span><text:span text:style-name="T163"><text:s/></text:span><text:span text:style-name="T164">113<text:s/></text:span><text:span text:style-name="T165"><text:s/></text:span><text:span text:style-name="T166">年</text:span><text:span text:style-name="T167"><text:s text:c="2"/></text:span><text:span text:style-name="T168">07</text:span><text:span text:style-name="T169"><text:s/></text:span><text:span text:style-name="T170">月</text:span><text:span text:style-name="T171"><text:s text:c="2"/></text:span><text:span text:style-name="T172">31</text:span><text:span text:style-name="T173"><text:s/></text:span><text:span text:style-name="T174">日前補繳</text:span><text:span text:style-name="T175">【</text:span><text:span text:style-name="T176">切結書申請展緩最遲於</text:span><text:span text:style-name="T177">1</text:span><text:span text:style-name="T178">1</text:span><text:span text:style-name="T179">3</text:span><text:span text:style-name="T180">學年度第1學期開學日前</text:span><text:span text:style-name="T181">】</text:span><text:span text:style-name="T182">。</text:span><text:span text:style-name="T183">若逾期仍未補繳</text:span><text:span text:style-name="T184">，</text:span><text:span text:style-name="T185">本校</text:span><text:span text:style-name="T186">將以</text:span><text:span text:style-name="T187">台端</text:span><text:span text:style-name="T188">自願放棄錄取資格處理，</text:span><text:span text:style-name="T189">不得</text:span><text:span text:style-name="T190">異議。</text:span></text:p>
      <text:p text:style-name="P191">致</text:p>
      <text:p text:style-name="P192"><text:span text:style-name="T193">考生</text:span><text:span text:style-name="T194"><text:s text:c="16"/></text:span><text:span text:style-name="T195">(</text:span><text:span text:style-name="T196">考生編號</text:span><text:span text:style-name="T197">：</text:span><text:span text:style-name="T198"><text:s text:c="12"/>)</text:span></text:p>
      <text:p text:style-name="P199"/>
      <text:p text:style-name="P200"><text:span text:style-name="T201">系</text:span><text:span text:style-name="T202">(</text:span><text:span text:style-name="T203">所</text:span><text:span text:style-name="T204">)</text:span><text:span text:style-name="T205">招生試務工作小組</text:span><text:span text:style-name="T206">章戳：</text:span><text:span text:style-name="T207"><text:s text:c="18"/></text:span><text:span text:style-name="T208"><text:s/></text:span><text:span text:style-name="T209"><text:s/></text:span><text:span text:style-name="T210">承辦人員：</text:span><text:span text:style-name="T211"><text:s text:c="18"/></text:span></text:p>
      <text:p text:style-name="P212"/>
      <text:p text:style-name="P213"><text:s text:c="3"/>年<text:s text:c="3"/>月<text:s text:c="2"/><text:s/>日</text:p>
      <text:p text:style-name="P214"><text:span text:style-name="T215">備註：務請確切記住</text:span><text:span text:style-name="T216">證書補繳日期</text:span><text:span text:style-name="T217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3-11-27T03:11:00Z</meta:creation-date>
    <dc:date>2023-11-27T03:11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