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@華康中楷體" svg:font-family="@華康中楷體" style:font-family-generic="modern" style:font-pitch="fixed"/>
    <style:font-face style:name="Tms Rmn" svg:font-family="Tms Rmn" style:font-family-generic="roman" style:font-pitch="variable" svg:panose-1="2 2 6 3 4 5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P10" style:parent-style-name="內文" style:family="paragraph">
      <style:paragraph-properties style:snap-to-layout-grid="false"/>
      <style:text-properties style:font-name-asian="標楷體"/>
    </style:style>
    <style:style style:name="P11" style:parent-style-name="內文" style:family="paragraph">
      <style:paragraph-properties style:snap-to-layout-grid="false"/>
      <style:text-properties style:font-name-asian="標楷體"/>
    </style:style>
    <style:style style:name="TableColumn13" style:family="table-column">
      <style:table-column-properties style:column-width="0.9048in"/>
    </style:style>
    <style:style style:name="TableColumn14" style:family="table-column">
      <style:table-column-properties style:column-width="0.9041in"/>
    </style:style>
    <style:style style:name="TableColumn15" style:family="table-column">
      <style:table-column-properties style:column-width="1.9298in"/>
    </style:style>
    <style:style style:name="TableColumn16" style:family="table-column">
      <style:table-column-properties style:column-width="1.6513in"/>
    </style:style>
    <style:style style:name="TableColumn17" style:family="table-column">
      <style:table-column-properties style:column-width="2.0833in"/>
    </style:style>
    <style:style style:name="Table12" style:family="table">
      <style:table-properties style:width="7.4736in" fo:margin-left="0in" table:align="left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4.8333in"/>
        </style:tab-stops>
      </style:paragraph-properties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text-autospace="none" style:snap-to-layout-grid="false" style:vertical-align="bottom">
        <style:tab-stops>
          <style:tab-stop style:type="left" style:position="4.8333in"/>
        </style:tab-stops>
      </style:paragraph-properties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4.8333in"/>
        </style:tab-stops>
      </style:paragraph-properties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text-autospace="none" style:snap-to-layout-grid="false" style:vertical-align="bottom">
        <style:tab-stops>
          <style:tab-stop style:type="left" style:position="4.8333in"/>
        </style:tab-stops>
      </style:paragraph-properties>
      <style:text-properties style:font-name="標楷體" style:font-name-asian="標楷體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4.8333in"/>
        </style:tab-stops>
      </style:paragraph-properties>
      <style:text-properties style:font-name-asian="標楷體"/>
    </style:style>
    <style:style style:name="P30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4.8333in"/>
        </style:tab-stops>
      </style:paragraph-properties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4.8333in"/>
        </style:tab-stops>
      </style:paragraph-properties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text-autospace="none" style:snap-to-layout-grid="false" style:vertical-align="bottom">
        <style:tab-stops>
          <style:tab-stop style:type="left" style:position="4.8333in"/>
        </style:tab-stops>
      </style:paragraph-properties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4.8333in"/>
        </style:tab-stops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style:text-autospace="none" style:snap-to-layout-grid="false" style:vertical-align="bottom">
        <style:tab-stops>
          <style:tab-stop style:type="left" style:position="4.8333in"/>
        </style:tab-stops>
      </style:paragraph-properties>
      <style:text-properties style:font-name="標楷體" style:font-name-asian="標楷體"/>
    </style:style>
    <style:style style:name="TableRow40" style:family="table-row">
      <style:table-row-properties style:min-row-height="0.5305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4.8333in"/>
        </style:tab-stops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text-autospace="none" style:snap-to-layout-grid="false" fo:text-align="justify" style:vertical-align="bottom">
        <style:tab-stops>
          <style:tab-stop style:type="left" style:position="4.8333in"/>
        </style:tab-stops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widows="2" fo:orphans="2" style:text-autospace="none" style:snap-to-layout-grid="false" fo:text-align="justify" style:vertical-align="bottom">
        <style:tab-stops>
          <style:tab-stop style:type="left" style:position="4.8333in"/>
        </style:tab-stops>
      </style:paragraph-properties>
      <style:text-properties style:font-name="標楷體" style:font-name-asian="標楷體"/>
    </style:style>
    <style:style style:name="P51" style:parent-style-name="內文" style:family="paragraph">
      <style:paragraph-properties style:snap-to-layout-grid="false"/>
      <style:text-properties style:font-name-asian="標楷體"/>
    </style:style>
    <style:style style:name="P52" style:parent-style-name="內文" style:family="paragraph">
      <style:paragraph-properties style:snap-to-layout-grid="false"/>
      <style:text-properties style:font-name-asian="標楷體"/>
    </style:style>
    <style:style style:name="TableColumn54" style:family="table-column">
      <style:table-column-properties style:column-width="1.4284in"/>
    </style:style>
    <style:style style:name="TableColumn55" style:family="table-column">
      <style:table-column-properties style:column-width="0.8826in"/>
    </style:style>
    <style:style style:name="TableColumn56" style:family="table-column">
      <style:table-column-properties style:column-width="0.4354in"/>
    </style:style>
    <style:style style:name="TableColumn57" style:family="table-column">
      <style:table-column-properties style:column-width="0.4354in"/>
    </style:style>
    <style:style style:name="TableColumn58" style:family="table-column">
      <style:table-column-properties style:column-width="0.4354in"/>
    </style:style>
    <style:style style:name="TableColumn59" style:family="table-column">
      <style:table-column-properties style:column-width="0.4354in"/>
    </style:style>
    <style:style style:name="TableColumn60" style:family="table-column">
      <style:table-column-properties style:column-width="0.4354in"/>
    </style:style>
    <style:style style:name="TableColumn61" style:family="table-column">
      <style:table-column-properties style:column-width="0.4354in"/>
    </style:style>
    <style:style style:name="TableColumn62" style:family="table-column">
      <style:table-column-properties style:column-width="0.4354in"/>
    </style:style>
    <style:style style:name="TableColumn63" style:family="table-column">
      <style:table-column-properties style:column-width="0.4354in"/>
    </style:style>
    <style:style style:name="TableColumn64" style:family="table-column">
      <style:table-column-properties style:column-width="0.4354in"/>
    </style:style>
    <style:style style:name="TableColumn65" style:family="table-column">
      <style:table-column-properties style:column-width="1.302in"/>
    </style:style>
    <style:style style:name="Table53" style:family="table">
      <style:table-properties style:width="7.5319in" fo:margin-left="-0.0583in" table:align="left"/>
    </style:style>
    <style:style style:name="TableRow66" style:family="table-row">
      <style:table-row-properties style:min-row-height="0.1972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Row77" style:family="table-row">
      <style:table-row-properties style:min-row-height="0.1972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Row86" style:family="table-row">
      <style:table-row-properties style:min-row-height="0.1972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-top="0.0069in solid #000000" fo:border-left="0.0069in dashe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Row108" style:family="table-row">
      <style:table-row-properties style:min-row-height="0.3937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-top="0.0069in solid #000000" fo:border-left="0.0069in dashe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margin-left="0.4805in">
        <style:tab-stops/>
      </style:paragraph-properties>
      <style:text-properties style:font-name-asian="標楷體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left="0.4805in">
        <style:tab-stops/>
      </style:paragraph-properties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Row133" style:family="table-row">
      <style:table-row-properties style:min-row-height="0.3937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-top="0.0069in solid #000000" fo:border-left="0.0069in dashe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Row158" style:family="table-row">
      <style:table-row-properties style:min-row-height="0.3937i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-top="0.0069in solid #000000" fo:border-left="0.0069in dashe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-top="0.0069in solid #000000" fo:border-left="0.0208in double #000000" style:border-line-width-left="0.0069in 0.0069in 0.0069in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Row183" style:family="table-row">
      <style:table-row-properties style:min-row-height="0.3937in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Cell188" style:family="table-cell">
      <style:table-cell-properties fo:border-top="0.0069in solid #000000" fo:border-left="0.0208in double #000000" style:border-line-width-left="0.0069in 0.0069in 0.0069in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-top="0.0069in solid #000000" fo:border-left="0.0069in dashe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Cell200" style:family="table-cell">
      <style:table-cell-properties fo:border-top="0.0069in solid #000000" fo:border-left="0.0208in double #000000" style:border-line-width-left="0.0069in 0.0069in 0.0069in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Row208" style:family="table-row">
      <style:table-row-properties style:min-row-height="0.3937in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Cell213" style:family="table-cell">
      <style:table-cell-properties fo:border-top="0.0069in solid #000000" fo:border-left="0.0208in double #000000" style:border-line-width-left="0.0069in 0.0069in 0.0069in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TableCell215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TableCell217" style:family="table-cell">
      <style:table-cell-properties fo:border-top="0.0069in solid #000000" fo:border-left="0.0069in dashe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Cell219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TableCell221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TableCell223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Cell225" style:family="table-cell">
      <style:table-cell-properties fo:border-top="0.0069in solid #000000" fo:border-left="0.0208in double #000000" style:border-line-width-left="0.0069in 0.0069in 0.0069in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Cell227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Row233" style:family="table-row">
      <style:table-row-properties style:min-row-height="0.3937in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Cell240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Cell242" style:family="table-cell">
      <style:table-cell-properties fo:border-top="0.0069in solid #000000" fo:border-left="0.0069in dashe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Cell244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TableCell246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TableCell248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TableCell250" style:family="table-cell">
      <style:table-cell-properties fo:border-top="0.0069in solid #000000" fo:border-left="0.0208in double #000000" style:border-line-width-left="0.0069in 0.0069in 0.0069in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Cell252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TableCell254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Row258" style:family="table-row">
      <style:table-row-properties style:min-row-height="0.3937in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TableCell2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TableCell263" style:family="table-cell">
      <style:table-cell-properties fo:border-top="0.0069in solid #000000" fo:border-left="0.0208in double #000000" style:border-line-width-left="0.0069in 0.0069in 0.0069in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TableCell265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TableCell267" style:family="table-cell">
      <style:table-cell-properties fo:border-top="0.0069in solid #000000" fo:border-left="0.0069in dashe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TableCell269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/>
    </style:style>
    <style:style style:name="TableCell271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/>
    </style:style>
    <style:style style:name="TableCell273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/>
    </style:style>
    <style:style style:name="TableCell275" style:family="table-cell">
      <style:table-cell-properties fo:border-top="0.0069in solid #000000" fo:border-left="0.0208in double #000000" style:border-line-width-left="0.0069in 0.0069in 0.0069in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TableCell277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TableCell279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TableRow283" style:family="table-row">
      <style:table-row-properties style:min-row-height="0.3937in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6" style:parent-style-name="預設段落字型" style:family="text">
      <style:text-properties style:font-name-asian="標楷體"/>
    </style:style>
    <style:style style:name="P297" style:parent-style-name="內文" style:family="paragraph">
      <style:paragraph-properties style:snap-to-layout-grid="false" fo:margin-left="0.4854in" fo:text-indent="-0.4569in">
        <style:tab-stops/>
      </style:paragraph-properties>
      <style:text-properties style:font-name-asian="標楷體"/>
    </style:style>
    <style:style style:name="P298" style:parent-style-name="內文" style:family="paragraph">
      <style:paragraph-properties style:snap-to-layout-grid="false" fo:margin-left="0.4833in" fo:text-indent="-0.1083in">
        <style:tab-stops/>
      </style:paragraph-properties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-asian="標楷體" fo:color="#000000"/>
    </style:style>
    <style:style style:name="T302" style:parent-style-name="預設段落字型" style:family="text">
      <style:text-properties style:font-name-asian="標楷體" fo:color="#000000"/>
    </style:style>
    <style:style style:name="T3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color="#000000"/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fo:color="#000000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/>
    </style:style>
    <style:style style:name="P327" style:parent-style-name="內文" style:family="paragraph">
      <style:paragraph-properties style:snap-to-layout-grid="false" fo:margin-left="0.4833in" fo:text-indent="-0.1083in">
        <style:tab-stops/>
      </style:paragraph-properties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 fo:color="#000000"/>
    </style:style>
    <style:style style:name="T331" style:parent-style-name="預設段落字型" style:family="text">
      <style:text-properties style:font-name-asian="標楷體" fo:color="#000000" style:text-underline-type="single" style:text-underline-style="solid" style:text-underline-width="bold" style:text-underline-mode="continuous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P346" style:parent-style-name="內文" style:family="paragraph">
      <style:paragraph-properties style:snap-to-layout-grid="false" fo:margin-left="0.4833in" fo:text-indent="-0.1083in">
        <style:tab-stops/>
      </style:paragraph-properties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P368" style:parent-style-name="內文" style:family="paragraph">
      <style:paragraph-properties style:snap-to-layout-grid="false" fo:margin-left="0.4777in" fo:text-indent="-0.1027in">
        <style:tab-stops/>
      </style:paragraph-properties>
    </style:style>
    <style:style style:name="T369" style:parent-style-name="預設段落字型" style:family="text">
      <style:text-properties style:font-name-asian="標楷體" fo:letter-spacing="-0.0041in"/>
    </style:style>
    <style:style style:name="T370" style:parent-style-name="預設段落字型" style:family="text">
      <style:text-properties style:font-name-asian="標楷體" fo:letter-spacing="-0.0041in"/>
    </style:style>
    <style:style style:name="T371" style:parent-style-name="預設段落字型" style:family="text">
      <style:text-properties style:font-name-asian="標楷體" fo:letter-spacing="-0.0041in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-asian="標楷體" fo:color="#000000" fo:letter-spacing="-0.0041in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-asian="標楷體" fo:color="#000000"/>
    </style:style>
    <style:style style:name="T376" style:parent-style-name="預設段落字型" style:family="text">
      <style:text-properties style:font-name-asian="標楷體" fo:color="#000000"/>
    </style:style>
    <style:style style:name="T377" style:parent-style-name="預設段落字型" style:family="text">
      <style:text-properties style:font-name-asian="標楷體" fo:color="#000000"/>
    </style:style>
    <style:style style:name="T378" style:parent-style-name="預設段落字型" style:family="text">
      <style:text-properties style:font-name-asian="標楷體" fo:color="#000000"/>
    </style:style>
    <style:style style:name="T379" style:parent-style-name="預設段落字型" style:family="text">
      <style:text-properties style:font-name-asian="標楷體" fo:color="#000000"/>
    </style:style>
    <style:style style:name="T380" style:parent-style-name="預設段落字型" style:family="text">
      <style:text-properties style:font-name-asian="標楷體" fo:color="#000000"/>
    </style:style>
    <style:style style:name="T381" style:parent-style-name="預設段落字型" style:family="text">
      <style:text-properties style:font-name-asian="標楷體" fo:color="#000000"/>
    </style:style>
    <style:style style:name="T382" style:parent-style-name="預設段落字型" style:family="text">
      <style:text-properties style:font-name-asian="標楷體" fo:color="#000000"/>
    </style:style>
    <style:style style:name="T383" style:parent-style-name="預設段落字型" style:family="text">
      <style:text-properties style:font-name-asian="標楷體" fo:color="#000000"/>
    </style:style>
    <style:style style:name="T384" style:parent-style-name="預設段落字型" style:family="text">
      <style:text-properties style:font-name-asian="標楷體" fo:color="#000000"/>
    </style:style>
    <style:style style:name="T385" style:parent-style-name="預設段落字型" style:family="text">
      <style:text-properties style:font-name-asian="標楷體" fo:color="#000000"/>
    </style:style>
    <style:style style:name="T386" style:parent-style-name="預設段落字型" style:family="text">
      <style:text-properties style:font-name-asian="標楷體" fo:color="#000000"/>
    </style:style>
    <style:style style:name="T387" style:parent-style-name="預設段落字型" style:family="text">
      <style:text-properties style:font-name-asian="標楷體" fo:color="#000000"/>
    </style:style>
    <style:style style:name="T388" style:parent-style-name="預設段落字型" style:family="text">
      <style:text-properties style:font-name-asian="標楷體" fo:color="#000000"/>
    </style:style>
    <style:style style:name="T389" style:parent-style-name="預設段落字型" style:family="text">
      <style:text-properties style:font-name-asian="標楷體" fo:color="#000000"/>
    </style:style>
    <style:style style:name="T390" style:parent-style-name="預設段落字型" style:family="text">
      <style:text-properties style:font-name-asian="標楷體" fo:color="#000000"/>
    </style:style>
    <style:style style:name="T391" style:parent-style-name="預設段落字型" style:family="text">
      <style:text-properties style:font-name-asian="標楷體" fo:letter-spacing="-0.0041in"/>
    </style:style>
    <style:style style:name="T392" style:parent-style-name="預設段落字型" style:family="text">
      <style:text-properties style:font-name-asian="標楷體" fo:letter-spacing="-0.0041in"/>
    </style:style>
    <style:style style:name="T393" style:parent-style-name="預設段落字型" style:family="text">
      <style:text-properties style:font-name-asian="標楷體" fo:letter-spacing="-0.0041in"/>
    </style:style>
    <style:style style:name="T394" style:parent-style-name="預設段落字型" style:family="text">
      <style:text-properties style:font-name-asian="標楷體" fo:letter-spacing="-0.0041in"/>
    </style:style>
    <style:style style:name="T395" style:parent-style-name="預設段落字型" style:family="text">
      <style:text-properties style:font-name-asian="標楷體" fo:letter-spacing="-0.0041in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 fo:letter-spacing="-0.0041in"/>
    </style:style>
    <style:style style:name="T398" style:parent-style-name="預設段落字型" style:family="text">
      <style:text-properties style:font-name-asian="標楷體" fo:letter-spacing="-0.0041in"/>
    </style:style>
    <style:style style:name="T399" style:parent-style-name="預設段落字型" style:family="text">
      <style:text-properties style:font-name-asian="標楷體" fo:letter-spacing="-0.0041in"/>
    </style:style>
    <style:style style:name="T400" style:parent-style-name="預設段落字型" style:family="text">
      <style:text-properties style:font-name-asian="標楷體" fo:letter-spacing="-0.0041in"/>
    </style:style>
    <style:style style:name="T401" style:parent-style-name="預設段落字型" style:family="text">
      <style:text-properties style:font-name-asian="標楷體" fo:letter-spacing="-0.0041in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 fo:letter-spacing="-0.0041in"/>
    </style:style>
    <style:style style:name="T404" style:parent-style-name="預設段落字型" style:family="text">
      <style:text-properties style:font-name-asian="標楷體" fo:letter-spacing="-0.0041in"/>
    </style:style>
    <style:style style:name="T405" style:parent-style-name="預設段落字型" style:family="text">
      <style:text-properties style:font-name-asian="標楷體"/>
    </style:style>
    <style:style style:name="P406" style:parent-style-name="內文" style:family="paragraph">
      <style:paragraph-properties style:snap-to-layout-grid="false" fo:margin-left="0.4833in" fo:text-indent="-0.1083in">
        <style:tab-stops/>
      </style:paragraph-properties>
      <style:text-properties style:font-name-asian="標楷體"/>
    </style:style>
    <style:style style:name="P407" style:parent-style-name="內文" style:family="paragraph">
      <style:paragraph-properties style:snap-to-layout-grid="false" fo:margin-left="0.4833in" fo:text-indent="-0.1083in">
        <style:tab-stops/>
      </style:paragraph-properties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</text:span><text:span text:style-name="T3">陽明</text:span><text:span text:style-name="T4">交通大學</text:span><text:span text:style-name="T5">114</text:span><text:span text:style-name="T6">學年度碩士</text:span><text:span text:style-name="T7">在職專</text:span><text:span text:style-name="T8">班招生</text:span><text:span text:style-name="T9">工作經歷表</text:span></text:p>
      <text:p text:style-name="P10"/>
      <text:p text:style-name="P11">考生基本資料：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姓名</text:p>
          </table:table-cell>
          <table:covered-table-cell/>
          <table:table-cell table:style-name="TableCell21">
            <text:p text:style-name="P22"/>
          </table:table-cell>
          <table:table-cell table:style-name="TableCell23">
            <text:p text:style-name="P24">報考班組別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報考</text:p>
            <text:p text:style-name="P30">學歷(力)</text:p>
          </table:table-cell>
          <table:table-cell table:style-name="TableCell31">
            <text:p text:style-name="P32">畢業學校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畢業日期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服役年資起迄</text:span><text:span text:style-name="T44">(</text:span><text:span text:style-name="T45">請勾選</text:span><text:span text:style-name="T46">)</text:span></text:p>
          </table:table-cell>
          <table:covered-table-cell/>
          <table:table-cell table:style-name="TableCell47" table:number-columns-spanned="3">
            <text:p text:style-name="P48"><text:span text:style-name="T49">□不須服役</text:span></text:p>
            <text:p text:style-name="P50">□已服役，自民國起 <text:s text:c="4"/>年 <text:s text:c="4"/>月 <text:s text:c="5"/>日至 <text:s text:c="5"/>年 <text:s text:c="5"/>月 <text:s text:c="5"/>日止</text:p>
          </table:table-cell>
          <table:covered-table-cell/>
          <table:covered-table-cell/>
        </table:table-row>
      </table:table>
      <text:p text:style-name="P51"/>
      <text:p text:style-name="P52">歷年工作經歷表(請填符合報考資格後之年資即可，並請附相關證明文件)：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3">
            <text:p text:style-name="P68">服務單位</text:p>
          </table:table-cell>
          <table:table-cell table:style-name="TableCell69" table:number-rows-spanned="3">
            <text:p text:style-name="P70">職稱</text:p>
          </table:table-cell>
          <table:table-cell table:style-name="TableCell71" table:number-columns-spanned="6">
            <text:p text:style-name="P72">服務期間(請依時間先後列出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3" table:number-rows-spanned="2">
            <text:p text:style-name="P74">服務期間合計</text:p>
          </table:table-cell>
          <table:covered-table-cell/>
          <table:covered-table-cell/>
          <table:table-cell table:style-name="TableCell75" table:number-rows-spanned="3">
            <text:p text:style-name="P76">備註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 table:number-columns-spanned="3">
            <text:p text:style-name="P81">起</text:p>
          </table:table-cell>
          <table:covered-table-cell/>
          <table:covered-table-cell/>
          <table:table-cell table:style-name="TableCell82" table:number-columns-spanned="3">
            <text:p text:style-name="P83">迄</text:p>
          </table:table-cell>
          <table:covered-table-cell/>
          <table:covered-table-cell/>
          <table:covered-table-cell>
            <text:p text:style-name="P84"/>
          </table:covered-table-cell>
          <table:covered-table-cell/>
          <table:covered-table-cell/>
          <table:covered-table-cell>
            <text:p text:style-name="P85"/>
          </table:covered-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年</text:p>
          </table:table-cell>
          <table:table-cell table:style-name="TableCell91">
            <text:p text:style-name="P92">月</text:p>
          </table:table-cell>
          <table:table-cell table:style-name="TableCell93">
            <text:p text:style-name="P94">日</text:p>
          </table:table-cell>
          <table:table-cell table:style-name="TableCell95">
            <text:p text:style-name="P96">年</text:p>
          </table:table-cell>
          <table:table-cell table:style-name="TableCell97">
            <text:p text:style-name="P98">月</text:p>
          </table:table-cell>
          <table:table-cell table:style-name="TableCell99">
            <text:p text:style-name="P100">日</text:p>
          </table:table-cell>
          <table:table-cell table:style-name="TableCell101">
            <text:p text:style-name="P102">年</text:p>
          </table:table-cell>
          <table:table-cell table:style-name="TableCell103">
            <text:p text:style-name="P104">月</text:p>
          </table:table-cell>
          <table:table-cell table:style-name="TableCell105">
            <text:p text:style-name="P106">日</text:p>
          </table:table-cell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6">
            <text:p text:style-name="P285"><text:span text:style-name="T286">符合報考資格後之年資</text:span><text:span text:style-name="T287">共計</text:span><text:span text:style-name="T288">：</text:span><text:span text:style-name="T289"><text:s text:c="5"/></text:span><text:span text:style-name="T290">年</text:span><text:span text:style-name="T291"><text:s text:c="6"/></text:span><text:span text:style-name="T292">月</text:span><text:span text:style-name="T293"><text:s text:c="6"/></text:span><text:span text:style-name="T294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6">
            <text:p text:style-name="內文"><text:span text:style-name="T296">考生簽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7">註：</text:p>
      <text:p text:style-name="P298"><text:span text:style-name="T299">1.</text:span><text:span text:style-name="T300">考生須</text:span><text:span text:style-name="T301">繳交</text:span><text:span text:style-name="T302">符合</text:span><text:span text:style-name="T303">具備報考碩士班之學歷</text:span><text:span text:style-name="T304">(</text:span><text:span text:style-name="T305">力</text:span><text:span text:style-name="T306">)</text:span><text:span text:style-name="T307">資格後</text:span><text:span text:style-name="T308">之歷年服務證明影本</text:span><text:span text:style-name="T309">(</text:span><text:span text:style-name="T310">如在職服務證明、離職證明或至勞保局</text:span><text:span text:style-name="T311">臨櫃</text:span><text:span text:style-name="T312">申請</text:span><text:span text:style-name="T313">開立之承保記錄，錄取後報到時要繳驗正本</text:span><text:span text:style-name="T314">)</text:span><text:span text:style-name="T315">。</text:span><text:span text:style-name="T316">報名時不能提供</text:span><text:span text:style-name="T317">歷年服務年資證明</text:span><text:span text:style-name="T318">或</text:span><text:span text:style-name="T319">服務年資證明</text:span><text:span text:style-name="T320">合計</text:span><text:span text:style-name="T321">未達報考各班組規定之</text:span><text:span text:style-name="T322">工作年資</text:span><text:span text:style-name="T323">者</text:span><text:span text:style-name="T324">，視同</text:span><text:span text:style-name="T325">資格不符</text:span><text:span text:style-name="T326">，建請考生於報名時審慎考量。</text:span></text:p>
      <text:p text:style-name="P327"><text:span text:style-name="T328">2.</text:span><text:span text:style-name="T329">如欲</text:span><text:span text:style-name="T330">繳交</text:span><text:span text:style-name="T331">在職證明</text:span><text:span text:style-name="T332">者請附</text:span><text:span text:style-name="T333">1</text:span><text:span text:style-name="T334">13</text:span><text:span text:style-name="T335">年</text:span><text:span text:style-name="T336">1</text:span><text:span text:style-name="T337">1</text:span><text:span text:style-name="T338">月</text:span><text:span text:style-name="T339">10</text:span><text:span text:style-name="T340">日</text:span><text:span text:style-name="T341">以後開立之證明，格式由各現職機構自訂，但必須含有姓名、服務機構名稱、職稱、到職日期、開立在職證明日期等相關訊息，並加蓋機構印信</text:span><text:span text:style-name="T342">(</text:span><text:span text:style-name="T343">大小章</text:span><text:span text:style-name="T344">)</text:span><text:span text:style-name="T345">。</text:span></text:p>
      <text:p text:style-name="P346"><text:span text:style-name="T347">3.</text:span><text:span text:style-name="T348">若現職服務年資仍未達各班組規定之</text:span><text:span text:style-name="T349">工作年資</text:span><text:span text:style-name="T350">者，需</text:span><text:span text:style-name="T351">另附符合報考資格後之工作年資證明</text:span><text:span text:style-name="T352">影本</text:span><text:span text:style-name="T353">(</text:span><text:span text:style-name="T354">如以前工作之離職證明或至</text:span><text:span text:style-name="T355">勞保局</text:span><text:span text:style-name="T356">臨櫃</text:span><text:span text:style-name="T357">申請開立歷年承保記錄</text:span><text:span text:style-name="T358">，</text:span><text:span text:style-name="T359">另聘書、契約書、薪資單、派令、名片、營利事業登記證、稅單或考績證明</text:span><text:span text:style-name="T360">...</text:span><text:span text:style-name="T361">等均不接受，</text:span><text:span text:style-name="T362">合計後</text:span><text:span text:style-name="T363">達</text:span><text:span text:style-name="T364">各班組規定之工作年資</text:span><text:span text:style-name="T365">，錄取後報到時要繳驗歷年服務證明正本</text:span><text:span text:style-name="T366">)</text:span><text:span text:style-name="T367">。</text:span></text:p>
      <text:p text:style-name="P368"><text:span text:style-name="T369">4.</text:span><text:span text:style-name="T370">工作年資始自取得報考碩士班資格以後才可計算</text:span><text:span text:style-name="T371">，</text:span><text:span text:style-name="T372">亦即取得報考</text:span><text:span text:style-name="T373">碩士班</text:span><text:span text:style-name="T374">資格</text:span><text:span text:style-name="T375">(</text:span><text:span text:style-name="T376">如：</text:span><text:span text:style-name="T377">大學畢業</text:span><text:span text:style-name="T378">)</text:span><text:span text:style-name="T379">之前的工作年資將不予採計，</text:span><text:span text:style-name="T380">年資</text:span><text:span text:style-name="T381">可</text:span><text:span text:style-name="T382">計算至</text:span><text:span text:style-name="T383">1</text:span><text:span text:style-name="T384">13</text:span><text:span text:style-name="T385">年</text:span><text:span text:style-name="T386">12</text:span><text:span text:style-name="T387">月</text:span><text:span text:style-name="T388">1</text:span><text:span text:style-name="T389">7</text:span><text:span text:style-name="T390">日止</text:span><text:span text:style-name="T391">(</text:span><text:span text:style-name="T392">服義務役年資不計入</text:span><text:span text:style-name="T393">)</text:span><text:span text:style-name="T394">。</text:span><text:span text:style-name="T395">現職及歷年工作經歷合計至少達</text:span><text:span text:style-name="T396">各班組規定之工作年資</text:span><text:span text:style-name="T397">以上</text:span><text:span text:style-name="T398">(</text:span><text:span text:style-name="T399">若</text:span><text:span text:style-name="T400">在職證明書已</text:span><text:span text:style-name="T401">達</text:span><text:span text:style-name="T402">各班組規定之工作年資</text:span><text:span text:style-name="T403">以上者，歷年服務明則可免繳</text:span><text:span text:style-name="T404">)</text:span><text:span text:style-name="T405">。</text:span></text:p>
      <text:p text:style-name="P406">5.工作年資須符合報考班組之規定。</text:p>
      <text:p text:style-name="P407"><text:span text:style-name="T408">6</text:span><text:span text:style-name="T409">.</text:span><text:span text:style-name="T410">考生提供之工作經驗須詳實填寫，若發現填寫不實或無法提供相關證明文件，則取消報考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@華康中楷體" svg:font-family="@華康中楷體" style:font-family-generic="modern" style:font-pitch="fixed"/>
    <style:font-face style:name="Tms Rmn" svg:font-family="Tms Rmn" style:font-family-generic="roman" style:font-pitch="variable" svg:panose-1="2 2 6 3 4 5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C" style:display-name="C" style:family="paragraph" style:parent-style-name="內文">
      <style:paragraph-properties style:vertical-align="baseline" fo:line-height="0.2333in" fo:margin-left="0.3937in">
        <style:tab-stops/>
      </style:paragraph-properties>
      <style:text-properties style:font-name="@華康中楷體" style:font-name-asian="@華康中楷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text-underline-type="non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工作經歷表</dc:title>
    <dc:description/>
    <dc:subject/>
    <meta:initial-creator>鄭淑慧</meta:initial-creator>
    <dc:creator>User</dc:creator>
    <meta:creation-date>2024-11-19T01:18:00Z</meta:creation-date>
    <dc:date>2024-11-19T01:18:00Z</dc:date>
    <meta:print-date>2013-11-07T06:09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44" meta:character-count="966" meta:row-count="6" meta:non-whitespace-character-count="823"/>
  </office:meta>
</office:document-meta>
</file>