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3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4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5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6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7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P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 fo:margin-bottom="0.1208in" fo:line-height="0.4861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12" style:family="table">
      <style:table-properties style:width="7.4812in" fo:margin-left="0.0194in" table:align="left"/>
    </style:style>
    <style:style style:name="TableRow20" style:family="table-row">
      <style:table-row-properties style:min-row-height="0.4638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1666in"/>
    </style:style>
    <style:style style:name="T34" style:parent-style-name="預設段落字型" style:family="text">
      <style:text-properties style:font-name="Webdings" style:font-name-asian="Webdings" style:font-name-complex="Webding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fo:line-height="0.1666in" fo:margin-left="0.0784in" fo:margin-right="0.0784in">
        <style:tab-stops/>
      </style:paragraph-properties>
      <style:text-properties style:font-name-asian="標楷體"/>
    </style:style>
    <style:style style:name="TableRow43" style:family="table-row">
      <style:table-row-properties style:min-row-height="0.4506in" style:use-optimal-row-height="false" fo:keep-together="always"/>
    </style:style>
    <style:style style:name="P4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53" style:family="table-row">
      <style:table-row-properties style:min-row-height="0.2083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5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57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58" style:parent-style-name="內文" style:family="paragraph">
      <style:paragraph-properties fo:text-align="center" fo:margin-top="0.0416in" fo:margin-bottom="0.0416in" fo:line-height="0.1666in" fo:margin-right="-0.002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277in" fo:margin-bottom="0.0277in" fo:line-height="0.2777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72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73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top="0.0277in" fo:margin-bottom="0.0277in" fo:line-height="0.2777in" fo:margin-left="0.078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fo:margin-top="0.0277in" fo:margin-bottom="0.0277in"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font-size="11pt" style:font-size-asian="11pt"/>
    </style:style>
    <style:style style:name="TableRow88" style:family="table-row">
      <style:table-row-properties style:min-row-height="0.225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9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94" style:family="table-row">
      <style:table-row-properties style:min-row-height="0.759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9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9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9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P107" style:parent-style-name="內文" style:list-style-name="LFO1" style:family="paragraph">
      <style:paragraph-properties style:snap-to-layout-grid="false" fo:text-align="justify" fo:margin-top="0.0277in" fo:margin-bottom="0.0277in" fo:line-height="0.2777in"/>
      <style:text-properties style:font-name-asian="標楷體"/>
    </style:style>
    <style:style style:name="P108" style:parent-style-name="內文" style:list-style-name="LFO1" style:family="paragraph">
      <style:paragraph-properties style:snap-to-layout-grid="false" fo:text-align="justify" fo:margin-top="0.0277in" fo:margin-bottom="0.1666in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top="0.0277in" fo:margin-bottom="0.1666in" fo:line-height="0.2777in" fo:text-indent="0.583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3.7625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1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1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7" style:parent-style-name="內文" style:family="paragraph">
      <style:paragraph-properties fo:text-align="center" fo:margin-bottom="0.0416in" fo:line-height="0.1666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31" style:parent-style-name="內文" style:family="paragraph">
      <style:paragraph-properties fo:text-align="justify" fo:line-height="0.1666in"/>
      <style:text-properties style:font-name-asian="標楷體" fo:letter-spacing="-0.0097in"/>
    </style:style>
  </office:automatic-styles>
  <office:body>
    <office:text text:use-soft-page-breaks="true">
      <text:p text:style-name="P1"><text:span text:style-name="T2">國立陽明交通</text:span><text:span text:style-name="T3">大學</text:span><text:span text:style-name="T4">11</text:span><text:span text:style-name="T5">4</text:span><text:span text:style-name="T6">學年度碩</text:span><text:span text:style-name="T7">士班考試入學招生</text:span></text:p>
      <text:p text:style-name="P8">資訊管理與財務金融學系財務金融碩士班</text:p>
      <text:p text:style-name="P9"><text:span text:style-name="T10">丙組(主修資料科學)</text:span><text:span text:style-name="T11">考生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基</text:p>
            <text:p text:style-name="P23">本</text:p>
            <text:p text:style-name="P24">資</text:p>
            <text:p text:style-name="P25">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<text:span text:style-name="T34"></text:span><text:span text:style-name="T35">男</text:span><text:span text:style-name="T36"><text:s text:c="3"/></text:span><text:span text:style-name="T37"></text:span><text:span text:style-name="T38">女</text:span></text:p>
          </table:table-cell>
          <table:table-cell table:style-name="TableCell39">
            <text:p text:style-name="P40">生日</text:p>
          </table:table-cell>
          <table:table-cell table:style-name="TableCell41">
            <text:p text:style-name="P42">年<text:s text:c="3"/>月<text:s text:c="3"/>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</text:p>
            <text:p text:style-name="P56">業</text:p>
            <text:p text:style-name="P57">成</text:p>
            <text:p text:style-name="P58"><text:span text:style-name="T59">績</text:span></text:p>
          </table:table-cell>
          <table:table-cell table:style-name="TableCell60" table:number-columns-spanned="6">
            <text:p text:style-name="P61"><text:span text:style-name="T62">學歷：</text:span><text:span text:style-name="T63"><text:s text:c="6"/></text:span><text:span text:style-name="T64">年</text:span><text:span text:style-name="T65"><text:s text:c="6"/></text:span><text:span text:style-name="T66">月</text:span><text:span text:style-name="T67"><text:s/>________________</text:span><text:span text:style-name="T68">大學（院）</text:span><text:span text:style-name="T69">____________________<text:s/></text:span><text:span text:style-name="T70">系畢業</text:span></text:p>
            <text:p text:style-name="P71">雙主修：____________________________ <text:s text:c="3"/>輔系：______________________________</text:p>
            <text:p text:style-name="P72">是否為轉學轉系生？□否<text:s text:c="2"/>□是<text:s text:c="2"/>原就讀學校全名________________________<text:s/></text:p>
            <text:p text:style-name="P73"><text:s text:c="30"/>原就讀學系全名________________________</text:p>
            <text:p text:style-name="P74">本人在大學期間修課總平均成績：________ <text:s/></text:p>
            <text:p text:style-name="P75"><text:span text:style-name="T76">(</text:span><text:span text:style-name="T77">應屆畢業生以前三學年之成績為準，非應屆畢業生以在學期間總成績計算</text:span><text:span text:style-name="T78"><text:s/>)</text:span></text:p>
            <text:p text:style-name="P79"><text:span text:style-name="T80">本人在全年級總成績名次</text:span><text:span text:style-name="T81"><text:s/>/<text:s/></text:span><text:span text:style-name="T82">全年級人數</text:span><text:span text:style-name="T83"><text:s/>_____/______</text:span><text:span text:style-name="T84">（名列前</text:span><text:span text:style-name="T85">______</text:span><text:span text:style-name="T86">％）</text:span><text:span text:style-name="T87">（附校方證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究方向</text:p>
          </table:table-cell>
          <table:table-cell table:style-name="TableCell91" table:number-columns-spanned="6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專</text:p>
            <text:p text:style-name="P97">題</text:p>
            <text:p text:style-name="P98">報</text:p>
            <text:p text:style-name="P99">告</text:p>
          </table:table-cell>
          <table:table-cell table:style-name="TableCell100" table:number-columns-spanned="6">
            <text:p text:style-name="P101"><text:span text:style-name="T102">本人</text:span><text:span text:style-name="T103">大學是否修習過「畢業專題」或類似專題研究？</text:span><text:span text:style-name="T104">(</text:span><text:span text:style-name="T105">請附專題報告</text:span><text:span text:style-name="T106">)</text:span></text:p>
            <text:list text:style-name="LFO1" text:continue-numbering="true">
              <text:list-item>
                <text:p text:style-name="P107">否<text:s text:c="2"/></text:p>
              </text:list-item>
              <text:list-item>
                <text:p text:style-name="P108"><text:span text:style-name="T109">是，專題指導教授姓名：</text:span><text:span text:style-name="T110"><text:tab/><text:s/></text:span><text:span text:style-name="T111"><text:tab/><text:s text:c="10"/></text:span></text:p>
              </text:list-item>
            </text:list>
            <text:p text:style-name="P112"><text:span text:style-name="T113">專題題目：</text:span><text:span text:style-name="T114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重</text:p>
            <text:p text:style-name="P118">要</text:p>
            <text:p text:style-name="P119">獲</text:p>
            <text:p text:style-name="P120">獎</text:p>
            <text:p text:style-name="P121">及</text:p>
            <text:p text:style-name="P122">優</text:p>
            <text:p text:style-name="P123">良</text:p>
            <text:p text:style-name="P124">表</text:p>
            <text:p text:style-name="P125">現</text:p>
            <text:p text:style-name="P126">說</text:p>
            <text:p text:style-name="P127"><text:span text:style-name="T128">明</text:span></text:p>
          </table:table-cell>
          <table:table-cell table:style-name="TableCell129" table:number-columns-spanned="6">
            <text:p text:style-name="P130">(請附上重要獲獎及優良表現資料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11-20T02:07:00Z</meta:creation-date>
    <dc:date>2024-11-19T02:06:00Z</dc:date>
    <meta:print-date>2017-11-20T06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